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" style:parent-style-name="Standard" style:family="paragraph">
      <style:text-properties fo:language="en" fo:country="GB"/>
    </style:style>
    <style:style style:name="P3" style:parent-style-name="Standard" style:family="paragraph">
      <style:text-properties fo:language="en" fo:country="GB"/>
    </style:style>
    <style:style style:name="P4" style:parent-style-name="Standard" style:family="paragraph">
      <style:text-properties fo:language="en" fo:country="GB"/>
    </style:style>
    <style:style style:name="P5" style:parent-style-name="Standard" style:family="paragraph">
      <style:text-properties fo:language="en" fo:country="GB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7" style:parent-style-name="Standard" style:list-style-name="LFO3" style:family="paragraph">
      <style:text-properties fo:language="en" fo:country="GB"/>
    </style:style>
    <style:style style:name="P8" style:parent-style-name="Standard" style:list-style-name="LFO3" style:family="paragraph">
      <style:text-properties fo:language="en" fo:country="GB"/>
    </style:style>
    <style:style style:name="P9" style:parent-style-name="Standard" style:list-style-name="LFO3" style:family="paragraph">
      <style:text-properties fo:language="en" fo:country="GB"/>
    </style:style>
    <style:style style:name="P10" style:parent-style-name="Standard" style:list-style-name="LFO3" style:family="paragraph">
      <style:text-properties fo:language="en" fo:country="GB"/>
    </style:style>
    <style:style style:name="P11" style:parent-style-name="Standard" style:list-style-name="LFO3" style:family="paragraph">
      <style:text-properties fo:language="en" fo:country="GB"/>
    </style:style>
    <style:style style:name="P12" style:parent-style-name="Standard" style:list-style-name="LFO3" style:family="paragraph">
      <style:text-properties fo:language="en" fo:country="GB"/>
    </style:style>
    <style:style style:name="P13" style:parent-style-name="Standard" style:list-style-name="LFO3" style:family="paragraph">
      <style:text-properties fo:language="en" fo:country="GB"/>
    </style:style>
    <style:style style:name="P14" style:parent-style-name="Standard" style:family="paragraph">
      <style:text-properties fo:language="en" fo:country="GB"/>
    </style:style>
    <style:style style:name="P15" style:parent-style-name="Standard" style:family="paragraph">
      <style:text-properties fo:font-weight="bold" style:font-weight-asian="bold" style:font-weight-complex="bold" fo:language="en" fo:country="GB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T19" style:parent-style-name="Absatz-Standardschriftart" style:family="text">
      <style:text-properties fo:font-style="italic" style:font-style-asian="italic" style:font-style-complex="italic"/>
    </style:style>
    <style:style style:name="T20" style:parent-style-name="Absatz-Standardschriftart" style:family="text">
      <style:text-properties fo:font-style="italic" style:font-style-asian="italic" style:font-style-complex="italic"/>
    </style:style>
    <style:style style:name="T21" style:parent-style-name="Absatz-Standardschriftart" style:family="text">
      <style:text-properties fo:font-style="italic" style:font-style-asian="italic"/>
    </style:style>
    <style:style style:name="P22" style:parent-style-name="Standard" style:family="paragraph">
      <style:text-properties fo:language="en" fo:country="GB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24" style:parent-style-name="Standard" style:family="paragraph">
      <style:text-properties fo:background-color="#FFFFFF"/>
    </style:style>
    <style:style style:name="T25" style:parent-style-name="Absatz-Standardschriftart" style:family="text">
      <style:text-properties fo:font-style="italic" style:font-style-asian="italic" style:font-style-complex="italic" fo:background-color="#FFFFFF"/>
    </style:style>
    <style:style style:name="T26" style:parent-style-name="Absatz-Standardschriftart" style:family="text">
      <style:text-properties fo:background-color="#FFFFFF"/>
    </style:style>
    <style:style style:name="T27" style:parent-style-name="Absatz-Standardschriftart" style:family="text">
      <style:text-properties fo:background-color="#FFFFFF"/>
    </style:style>
    <style:style style:name="T28" style:parent-style-name="Absatz-Standardschriftart" style:family="text">
      <style:text-properties fo:background-color="#FFFFFF"/>
    </style:style>
    <style:style style:name="P29" style:parent-style-name="Standard" style:family="paragraph">
      <style:text-properties fo:background-color="#FFFFFF" style:text-underline-type="double" style:text-underline-style="solid" style:text-underline-width="auto" style:text-underline-mode="continuous"/>
    </style:style>
    <style:style style:name="T30" style:parent-style-name="Absatz-Standardschriftart" style:family="text">
      <style:text-properties fo:background-color="#FFFFFF"/>
    </style:style>
    <style:style style:name="T31" style:parent-style-name="Absatz-Standardschriftart" style:family="text">
      <style:text-properties fo:font-style="italic" style:font-style-asian="italic" style:font-style-complex="italic" fo:background-color="#FFFFFF"/>
    </style:style>
    <style:style style:name="T32" style:parent-style-name="Absatz-Standardschriftart" style:family="text">
      <style:text-properties fo:background-color="#FFFFFF"/>
    </style:style>
    <style:style style:name="T33" style:parent-style-name="Absatz-Standardschriftart" style:family="text">
      <style:text-properties fo:background-color="#FFFFFF"/>
    </style:style>
    <style:style style:name="T34" style:parent-style-name="Absatz-Standardschriftart" style:family="text">
      <style:text-properties fo:background-color="#FFFFFF"/>
    </style:style>
    <style:style style:name="P35" style:parent-style-name="Standard" style:family="paragraph">
      <style:text-properties fo:background-color="#FFFFFF"/>
    </style:style>
    <style:style style:name="P36" style:parent-style-name="Standard" style:family="paragraph">
      <style:text-properties fo:background-color="#FFFFFF"/>
    </style:style>
    <style:style style:name="P37" style:parent-style-name="Standard" style:family="paragraph">
      <style:text-properties fo:background-color="#FFFFFF"/>
    </style:style>
    <style:style style:name="P38" style:parent-style-name="Standard" style:family="paragraph">
      <style:text-properties fo:background-color="#FFFFFF"/>
    </style:style>
    <style:style style:name="T39" style:parent-style-name="Absatz-Standardschriftart" style:family="text">
      <style:text-properties fo:background-color="#FFFFFF"/>
    </style:style>
    <style:style style:name="T40" style:parent-style-name="Absatz-Standardschriftart" style:family="text">
      <style:text-properties fo:font-style="italic" style:font-style-asian="italic" style:font-style-complex="italic" fo:background-color="#FFFFFF"/>
    </style:style>
    <style:style style:name="T41" style:parent-style-name="Absatz-Standardschriftart" style:family="text">
      <style:text-properties fo:background-color="#FFFFFF"/>
    </style:style>
    <style:style style:name="T42" style:parent-style-name="Absatz-Standardschriftart" style:family="text">
      <style:text-properties fo:background-color="#FFFFFF"/>
    </style:style>
    <style:style style:name="T43" style:parent-style-name="Absatz-Standardschriftart" style:family="text">
      <style:text-properties fo:background-color="#FFFFFF"/>
    </style:style>
    <style:style style:name="P44" style:parent-style-name="Standard" style:family="paragraph">
      <style:text-properties fo:background-color="#FFFFFF"/>
    </style:style>
    <style:style style:name="T45" style:parent-style-name="Absatz-Standardschriftart" style:family="text">
      <style:text-properties fo:background-color="#FFFFFF"/>
    </style:style>
    <style:style style:name="T46" style:parent-style-name="Absatz-Standardschriftart" style:family="text">
      <style:text-properties fo:background-color="#FFFFFF"/>
    </style:style>
    <style:style style:name="T47" style:parent-style-name="Absatz-Standardschriftart" style:family="text">
      <style:text-properties fo:background-color="#FFFFFF"/>
    </style:style>
    <style:style style:name="T48" style:parent-style-name="Absatz-Standardschriftart" style:family="text">
      <style:text-properties fo:font-style="italic" style:font-style-asian="italic" style:font-style-complex="italic" fo:background-color="#FFFFFF"/>
    </style:style>
    <style:style style:name="P49" style:parent-style-name="Standard" style:family="paragraph">
      <style:text-properties fo:background-color="#FFFFFF"/>
    </style:style>
    <style:style style:name="P50" style:parent-style-name="Standard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51" style:parent-style-name="Standard" style:family="paragraph">
      <style:paragraph-properties style:text-autospace="none"/>
    </style:style>
    <style:style style:name="T52" style:parent-style-name="Absatz-Standardschriftart" style:family="text">
      <style:text-properties fo:color="#000000"/>
    </style:style>
    <style:style style:name="T53" style:parent-style-name="Absatz-Standardschriftart" style:family="text">
      <style:text-properties fo:font-style="italic" style:font-style-asian="italic" style:font-style-complex="italic" fo:color="#000000"/>
    </style:style>
    <style:style style:name="T54" style:parent-style-name="Absatz-Standardschriftart" style:family="text">
      <style:text-properties fo:font-style="italic" style:font-style-asian="italic" style:font-style-complex="italic" fo:color="#000000"/>
    </style:style>
    <style:style style:name="T55" style:parent-style-name="Absatz-Standardschriftart" style:family="text">
      <style:text-properties fo:color="#000000"/>
    </style:style>
    <style:style style:name="P56" style:parent-style-name="Standard" style:family="paragraph">
      <style:paragraph-properties style:text-autospace="none"/>
      <style:text-properties fo:color="#000000"/>
    </style:style>
    <style:style style:name="P57" style:parent-style-name="Standard" style:family="paragraph">
      <style:paragraph-properties style:text-autospace="none"/>
    </style:style>
    <style:style style:name="T58" style:parent-style-name="Absatz-Standardschriftart" style:family="text">
      <style:text-properties fo:color="#000000"/>
    </style:style>
    <style:style style:name="T59" style:parent-style-name="Absatz-Standardschriftart" style:family="text">
      <style:text-properties fo:font-style="italic" style:font-style-asian="italic" style:font-style-complex="italic" fo:color="#000000"/>
    </style:style>
    <style:style style:name="T60" style:parent-style-name="Absatz-Standardschriftart" style:family="text">
      <style:text-properties fo:color="#000000"/>
    </style:style>
    <style:style style:name="P61" style:parent-style-name="Standard" style:family="paragraph">
      <style:paragraph-properties style:text-autospace="none"/>
      <style:text-properties fo:color="#000000"/>
    </style:style>
    <style:style style:name="P62" style:parent-style-name="Standard" style:family="paragraph">
      <style:paragraph-properties style:text-autospace="none"/>
    </style:style>
    <style:style style:name="T63" style:parent-style-name="Absatz-Standardschriftart" style:family="text">
      <style:text-properties fo:color="#000000"/>
    </style:style>
    <style:style style:name="T64" style:parent-style-name="Absatz-Standardschriftart" style:family="text">
      <style:text-properties fo:font-style="italic" style:font-style-asian="italic" style:font-style-complex="italic" fo:color="#000000"/>
    </style:style>
    <style:style style:name="T65" style:parent-style-name="Absatz-Standardschriftart" style:family="text">
      <style:text-properties fo:color="#000000"/>
    </style:style>
    <style:style style:name="P66" style:parent-style-name="Standard" style:family="paragraph">
      <style:paragraph-properties style:text-autospace="none"/>
      <style:text-properties fo:color="#000000"/>
    </style:style>
    <style:style style:name="T67" style:parent-style-name="Absatz-Standardschriftart" style:family="text">
      <style:text-properties fo:font-style="italic" style:font-style-asian="italic" style:font-style-complex="italic"/>
    </style:style>
    <style:style style:name="T68" style:parent-style-name="Absatz-Standardschriftart" style:family="text">
      <style:text-properties fo:font-style="italic" style:font-style-asian="italic" style:font-style-complex="italic" fo:color="#000000"/>
    </style:style>
    <style:style style:name="T69" style:parent-style-name="Absatz-Standardschriftart" style:family="text">
      <style:text-properties fo:color="#000000"/>
    </style:style>
    <style:style style:name="T70" style:parent-style-name="Absatz-Standardschriftart" style:family="text">
      <style:text-properties fo:color="#000000" fo:background-color="#FFFFFF"/>
    </style:style>
    <style:style style:name="P71" style:parent-style-name="Standard" style:family="paragraph">
      <style:paragraph-properties style:text-autospace="none"/>
    </style:style>
    <style:style style:name="T72" style:parent-style-name="Absatz-Standardschriftart" style:family="text">
      <style:text-properties fo:color="#000000"/>
    </style:style>
    <style:style style:name="T73" style:parent-style-name="Absatz-Standardschriftart" style:family="text">
      <style:text-properties fo:font-style="italic" style:font-style-asian="italic" style:font-style-complex="italic" fo:color="#000000"/>
    </style:style>
    <style:style style:name="T74" style:parent-style-name="Absatz-Standardschriftart" style:family="text">
      <style:text-properties fo:color="#000000"/>
    </style:style>
    <style:style style:name="T75" style:parent-style-name="Absatz-Standardschriftart" style:family="text">
      <style:text-properties fo:color="#000000" fo:background-color="#FFFFFF"/>
    </style:style>
    <style:style style:name="P76" style:parent-style-name="Standard" style:family="paragraph">
      <style:text-properties fo:color="#000000" fo:background-color="#FFFFFF"/>
    </style:style>
    <style:style style:name="T77" style:parent-style-name="Absatz-Standardschriftart" style:family="text">
      <style:text-properties fo:font-style="italic" style:font-style-asian="italic" style:font-style-complex="italic"/>
    </style:style>
    <style:style style:name="T78" style:parent-style-name="Absatz-Standardschriftart" style:family="text">
      <style:text-properties fo:font-style="italic" style:font-style-asian="italic" style:font-style-complex="italic"/>
    </style:style>
    <style:style style:name="P79" style:parent-style-name="Standard" style:family="paragraph">
      <style:text-properties fo:language="en" fo:country="GB"/>
    </style:style>
    <style:style style:name="P80" style:parent-style-name="Standard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T81" style:parent-style-name="Absatz-Standardschriftart" style:family="text">
      <style:text-properties fo:language="en" fo:country="GB"/>
    </style:style>
    <style:style style:name="T82" style:parent-style-name="Absatz-Standardschriftart" style:family="text">
      <style:text-properties fo:font-style="italic" style:font-style-asian="italic" style:font-style-complex="italic" fo:language="en" fo:country="GB"/>
    </style:style>
    <style:style style:name="T83" style:parent-style-name="Absatz-Standardschriftart" style:family="text">
      <style:text-properties fo:language="en" fo:country="GB"/>
    </style:style>
    <style:style style:name="T84" style:parent-style-name="Absatz-Standardschriftart" style:family="text">
      <style:text-properties fo:language="en" fo:country="GB"/>
    </style:style>
    <style:style style:name="T85" style:parent-style-name="Absatz-Standardschriftart" style:family="text">
      <style:text-properties fo:font-style="italic" style:font-style-asian="italic" style:font-style-complex="italic" fo:language="en" fo:country="GB"/>
    </style:style>
    <style:style style:name="T86" style:parent-style-name="Absatz-Standardschriftart" style:family="text">
      <style:text-properties fo:language="en" fo:country="GB"/>
    </style:style>
    <style:style style:name="P87" style:parent-style-name="Standard" style:family="paragraph">
      <style:text-properties fo:language="en" fo:country="GB"/>
    </style:style>
    <style:style style:name="T88" style:parent-style-name="Absatz-Standardschriftart" style:family="text">
      <style:text-properties fo:language="en" fo:country="GB"/>
    </style:style>
    <style:style style:name="T89" style:parent-style-name="Absatz-Standardschriftart" style:family="text">
      <style:text-properties fo:font-style="italic" style:font-style-asian="italic" fo:language="en" fo:country="GB"/>
    </style:style>
    <style:style style:name="T90" style:parent-style-name="Absatz-Standardschriftart" style:family="text">
      <style:text-properties fo:language="en" fo:country="GB"/>
    </style:style>
    <style:style style:name="T91" style:parent-style-name="Absatz-Standardschriftart" style:family="text">
      <style:text-properties fo:language="en" fo:country="GB"/>
    </style:style>
    <style:style style:name="P92" style:parent-style-name="Standard" style:family="paragraph">
      <style:text-properties fo:language="en" fo:country="GB"/>
    </style:style>
    <style:style style:name="T93" style:parent-style-name="Absatz-Standardschriftart" style:family="text">
      <style:text-properties fo:language="en" fo:country="GB"/>
    </style:style>
    <style:style style:name="T94" style:parent-style-name="Absatz-Standardschriftart" style:family="text">
      <style:text-properties fo:font-style="italic" style:font-style-asian="italic" fo:language="en" fo:country="GB"/>
    </style:style>
    <style:style style:name="T95" style:parent-style-name="Absatz-Standardschriftart" style:family="text">
      <style:text-properties fo:language="en" fo:country="GB"/>
    </style:style>
    <style:style style:name="P96" style:parent-style-name="Standard" style:family="paragraph">
      <style:text-properties fo:language="en" fo:country="GB"/>
    </style:style>
    <style:style style:name="T97" style:parent-style-name="Absatz-Standardschriftart" style:family="text">
      <style:text-properties fo:language="en" fo:country="GB"/>
    </style:style>
    <style:style style:name="T98" style:parent-style-name="Absatz-Standardschriftart" style:family="text">
      <style:text-properties fo:font-style="italic" style:font-style-asian="italic" fo:language="en" fo:country="GB"/>
    </style:style>
    <style:style style:name="T99" style:parent-style-name="Absatz-Standardschriftart" style:family="text">
      <style:text-properties fo:language="en" fo:country="GB"/>
    </style:style>
    <style:style style:name="P100" style:parent-style-name="Standard" style:family="paragraph">
      <style:text-properties fo:language="en" fo:country="GB"/>
    </style:style>
    <style:style style:name="T101" style:parent-style-name="Absatz-Standardschriftart" style:family="text">
      <style:text-properties fo:language="en" fo:country="GB"/>
    </style:style>
    <style:style style:name="T102" style:parent-style-name="Absatz-Standardschriftart" style:family="text">
      <style:text-properties fo:font-style="italic" style:font-style-asian="italic" style:font-style-complex="italic" fo:language="en" fo:country="GB"/>
    </style:style>
    <style:style style:name="T103" style:parent-style-name="Absatz-Standardschriftart" style:family="text">
      <style:text-properties fo:language="en" fo:country="GB"/>
    </style:style>
    <style:style style:name="T104" style:parent-style-name="Absatz-Standardschriftart" style:family="text">
      <style:text-properties fo:language="en" fo:country="GB"/>
    </style:style>
    <style:style style:name="T105" style:parent-style-name="Absatz-Standardschriftart" style:family="text">
      <style:text-properties fo:font-style="italic" style:font-style-asian="italic" fo:language="en" fo:country="GB"/>
    </style:style>
    <style:style style:name="T106" style:parent-style-name="Absatz-Standardschriftart" style:family="text">
      <style:text-properties fo:language="en" fo:country="GB"/>
    </style:style>
    <style:style style:name="P107" style:parent-style-name="Textbody" style:family="paragraph">
      <style:paragraph-properties fo:margin-bottom="0in"/>
    </style:style>
    <style:style style:name="T108" style:parent-style-name="Absatz-Standardschriftart" style:family="text">
      <style:text-properties fo:language="en" fo:country="GB"/>
    </style:style>
    <style:style style:name="T109" style:parent-style-name="Absatz-Standardschriftart" style:family="text">
      <style:text-properties fo:font-style="italic" style:font-style-asian="italic" fo:language="en" fo:country="GB"/>
    </style:style>
    <style:style style:name="T110" style:parent-style-name="Absatz-Standardschriftart" style:family="text">
      <style:text-properties fo:language="en" fo:country="GB"/>
    </style:style>
    <style:style style:name="P111" style:parent-style-name="Standard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112" style:parent-style-name="Standard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T113" style:parent-style-name="Absatz-Standardschriftart" style:family="text">
      <style:text-properties fo:font-style="italic" style:font-style-asian="italic" style:font-style-complex="italic"/>
    </style:style>
    <style:style style:name="T114" style:parent-style-name="Absatz-Standardschriftart" style:family="text">
      <style:text-properties fo:font-style="italic" style:font-style-asian="italic" style:font-style-complex="italic"/>
    </style:style>
    <style:style style:name="T115" style:parent-style-name="Internetlink" style:family="text">
      <style:text-properties fo:language="nb" fo:country="NO"/>
    </style:style>
    <style:style style:name="P116" style:parent-style-name="Textbody" style:family="paragraph">
      <style:paragraph-properties fo:margin-bottom="0in"/>
    </style:style>
    <style:style style:name="P117" style:parent-style-name="Textbody" style:family="paragraph">
      <style:paragraph-properties fo:margin-bottom="0in"/>
    </style:style>
    <style:style style:name="T118" style:parent-style-name="Absatz-Standardschriftart" style:family="text">
      <style:text-properties fo:language="de" fo:country="AT"/>
    </style:style>
    <style:style style:name="T119" style:parent-style-name="Absatz-Standardschriftart" style:family="text">
      <style:text-properties fo:font-style="italic" style:font-style-asian="italic" style:font-style-complex="italic" fo:language="de" fo:country="AT"/>
    </style:style>
    <style:style style:name="T120" style:parent-style-name="Absatz-Standardschriftart" style:family="text">
      <style:text-properties fo:font-style="italic" style:font-style-asian="italic" fo:language="de" fo:country="AT"/>
    </style:style>
    <style:style style:name="T121" style:parent-style-name="Absatz-Standardschriftart" style:family="text">
      <style:text-properties fo:language="de" fo:country="AT"/>
    </style:style>
    <style:style style:name="T122" style:parent-style-name="Absatz-Standardschriftart" style:family="text">
      <style:text-properties fo:language="en" fo:country="GB"/>
    </style:style>
    <style:style style:name="P123" style:parent-style-name="Textbody" style:family="paragraph">
      <style:paragraph-properties fo:margin-bottom="0in"/>
    </style:style>
    <style:style style:name="P124" style:parent-style-name="Textbody" style:family="paragraph">
      <style:paragraph-properties fo:margin-bottom="0in"/>
    </style:style>
    <style:style style:name="T125" style:parent-style-name="Absatz-Standardschriftart" style:family="text">
      <style:text-properties fo:language="en" fo:country="GB"/>
    </style:style>
    <style:style style:name="T126" style:parent-style-name="Absatz-Standardschriftart" style:family="text">
      <style:text-properties fo:font-style="italic" style:font-style-asian="italic" fo:language="en" fo:country="GB"/>
    </style:style>
    <style:style style:name="T127" style:parent-style-name="Absatz-Standardschriftart" style:family="text">
      <style:text-properties fo:language="en" fo:country="GB"/>
    </style:style>
    <style:style style:name="T128" style:parent-style-name="Internetlink" style:family="text">
      <style:text-properties fo:language="en" fo:country="GB"/>
    </style:style>
    <style:style style:name="T129" style:parent-style-name="Absatz-Standardschriftart" style:family="text">
      <style:text-properties fo:language="en" fo:country="GB"/>
    </style:style>
    <style:style style:name="P130" style:parent-style-name="Textbody" style:family="paragraph">
      <style:paragraph-properties fo:margin-bottom="0in"/>
    </style:style>
    <style:style style:name="P131" style:parent-style-name="Textbody" style:family="paragraph">
      <style:paragraph-properties fo:margin-bottom="0in"/>
    </style:style>
    <style:style style:name="T132" style:parent-style-name="Absatz-Standardschriftart" style:family="text">
      <style:text-properties fo:language="en" fo:country="GB"/>
    </style:style>
    <style:style style:name="T133" style:parent-style-name="Absatz-Standardschriftart" style:family="text">
      <style:text-properties fo:font-style="italic" style:font-style-asian="italic" fo:language="en" fo:country="GB"/>
    </style:style>
    <style:style style:name="T134" style:parent-style-name="Absatz-Standardschriftart" style:family="text">
      <style:text-properties fo:language="en" fo:country="GB"/>
    </style:style>
    <style:style style:name="T135" style:parent-style-name="Internetlink" style:family="text">
      <style:text-properties fo:language="en" fo:country="GB"/>
    </style:style>
    <style:style style:name="T136" style:parent-style-name="Absatz-Standardschriftart" style:family="text">
      <style:text-properties fo:language="en" fo:country="GB"/>
    </style:style>
    <style:style style:name="P137" style:parent-style-name="Textbody" style:family="paragraph">
      <style:paragraph-properties fo:margin-bottom="0in"/>
    </style:style>
    <style:style style:name="P138" style:parent-style-name="Textbody" style:family="paragraph">
      <style:paragraph-properties fo:margin-bottom="0in"/>
    </style:style>
    <style:style style:name="T139" style:parent-style-name="Absatz-Standardschriftart" style:family="text">
      <style:text-properties fo:language="en" fo:country="GB"/>
    </style:style>
    <style:style style:name="T140" style:parent-style-name="Absatz-Standardschriftart" style:family="text">
      <style:text-properties fo:font-style="italic" style:font-style-asian="italic" fo:language="en" fo:country="GB"/>
    </style:style>
    <style:style style:name="T141" style:parent-style-name="Absatz-Standardschriftart" style:family="text">
      <style:text-properties fo:language="en" fo:country="GB"/>
    </style:style>
    <style:style style:name="P142" style:parent-style-name="Standard" style:family="paragraph">
      <style:text-properties fo:language="en" fo:country="GB"/>
    </style:style>
    <style:style style:name="P143" style:parent-style-name="Standard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144" style:parent-style-name="Textbody" style:family="paragraph">
      <style:paragraph-properties fo:margin-bottom="0in"/>
    </style:style>
    <style:style style:name="T145" style:parent-style-name="Absatz-Standardschriftart" style:family="text">
      <style:text-properties fo:language="en" fo:country="GB"/>
    </style:style>
    <style:style style:name="T146" style:parent-style-name="Absatz-Standardschriftart" style:family="text">
      <style:text-properties fo:font-style="italic" style:font-style-asian="italic" fo:language="en" fo:country="GB"/>
    </style:style>
    <style:style style:name="T147" style:parent-style-name="Absatz-Standardschriftart" style:family="text">
      <style:text-properties fo:language="en" fo:country="GB"/>
    </style:style>
    <style:style style:name="T148" style:parent-style-name="Absatz-Standardschriftart" style:family="text">
      <style:text-properties fo:language="en" fo:country="GB"/>
    </style:style>
    <style:style style:name="T149" style:parent-style-name="Internetlink" style:family="text">
      <style:text-properties fo:language="en" fo:country="GB"/>
    </style:style>
    <style:style style:name="T150" style:parent-style-name="Absatz-Standardschriftart" style:family="text">
      <style:text-properties fo:language="en" fo:country="GB"/>
    </style:style>
    <style:style style:name="P151" style:parent-style-name="Textbody" style:family="paragraph">
      <style:paragraph-properties fo:margin-bottom="0in"/>
    </style:style>
    <style:style style:name="P152" style:parent-style-name="Textbody" style:family="paragraph">
      <style:paragraph-properties fo:margin-bottom="0in"/>
    </style:style>
    <style:style style:name="T153" style:parent-style-name="Absatz-Standardschriftart" style:family="text">
      <style:text-properties fo:language="en" fo:country="GB"/>
    </style:style>
    <style:style style:name="T154" style:parent-style-name="Absatz-Standardschriftart" style:family="text">
      <style:text-properties fo:font-style="italic" style:font-style-asian="italic" fo:language="en" fo:country="GB"/>
    </style:style>
    <style:style style:name="T155" style:parent-style-name="Absatz-Standardschriftart" style:family="text">
      <style:text-properties fo:language="en" fo:country="GB"/>
    </style:style>
    <style:style style:name="P156" style:parent-style-name="Textbody" style:family="paragraph">
      <style:paragraph-properties fo:margin-bottom="0in"/>
    </style:style>
    <style:style style:name="P157" style:parent-style-name="Textbody" style:family="paragraph">
      <style:paragraph-properties fo:margin-bottom="0in"/>
    </style:style>
    <style:style style:name="T158" style:parent-style-name="Absatz-Standardschriftart" style:family="text">
      <style:text-properties fo:language="en" fo:country="GB"/>
    </style:style>
    <style:style style:name="T159" style:parent-style-name="Absatz-Standardschriftart" style:family="text">
      <style:text-properties fo:font-style="italic" style:font-style-asian="italic" style:font-style-complex="italic" fo:language="en" fo:country="GB"/>
    </style:style>
    <style:style style:name="T160" style:parent-style-name="Absatz-Standardschriftart" style:family="text">
      <style:text-properties fo:language="en" fo:country="GB"/>
    </style:style>
    <style:style style:name="T161" style:parent-style-name="Internetlink" style:family="text">
      <style:text-properties fo:language="en" fo:country="GB"/>
    </style:style>
    <style:style style:name="T162" style:parent-style-name="Absatz-Standardschriftart" style:family="text">
      <style:text-properties fo:language="en" fo:country="GB"/>
    </style:style>
    <style:style style:name="P163" style:parent-style-name="Textbody" style:family="paragraph">
      <style:paragraph-properties fo:margin-bottom="0in"/>
    </style:style>
    <style:style style:name="P164" style:parent-style-name="Textbody" style:family="paragraph">
      <style:paragraph-properties fo:margin-bottom="0in"/>
    </style:style>
    <style:style style:name="T165" style:parent-style-name="Absatz-Standardschriftart" style:family="text">
      <style:text-properties fo:font-style="italic" style:font-style-asian="italic"/>
    </style:style>
    <style:style style:name="T166" style:parent-style-name="Absatz-Standardschriftart" style:family="text">
      <style:text-properties fo:font-style="italic" style:font-style-asian="italic" fo:language="en" fo:country="GB"/>
    </style:style>
    <style:style style:name="T167" style:parent-style-name="Absatz-Standardschriftart" style:family="text">
      <style:text-properties fo:language="en" fo:country="GB"/>
    </style:style>
    <style:style style:name="T168" style:parent-style-name="Internetlink" style:family="text">
      <style:text-properties fo:language="en" fo:country="GB"/>
    </style:style>
    <style:style style:name="T169" style:parent-style-name="Absatz-Standardschriftart" style:family="text">
      <style:text-properties fo:language="en" fo:country="GB"/>
    </style:style>
    <style:style style:name="P170" style:parent-style-name="Textbody" style:family="paragraph">
      <style:paragraph-properties fo:margin-bottom="0in"/>
    </style:style>
    <style:style style:name="P171" style:parent-style-name="Textbody" style:family="paragraph">
      <style:paragraph-properties fo:margin-bottom="0in"/>
    </style:style>
    <style:style style:name="T172" style:parent-style-name="Absatz-Standardschriftart" style:family="text">
      <style:text-properties fo:language="de" fo:country="AT"/>
    </style:style>
    <style:style style:name="T173" style:parent-style-name="Absatz-Standardschriftart" style:family="text">
      <style:text-properties fo:font-style="italic" style:font-style-asian="italic" style:font-style-complex="italic" fo:language="de" fo:country="AT"/>
    </style:style>
    <style:style style:name="T174" style:parent-style-name="Absatz-Standardschriftart" style:family="text">
      <style:text-properties fo:language="en" fo:country="GB"/>
    </style:style>
    <style:style style:name="T175" style:parent-style-name="Absatz-Standardschriftart" style:family="text">
      <style:text-properties fo:language="en" fo:country="GB"/>
    </style:style>
    <style:style style:name="T176" style:parent-style-name="Internetlink" style:family="text">
      <style:text-properties fo:language="en" fo:country="GB"/>
    </style:style>
    <style:style style:name="T177" style:parent-style-name="Absatz-Standardschriftart" style:family="text">
      <style:text-properties fo:language="en" fo:country="GB"/>
    </style:style>
    <style:style style:name="P178" style:parent-style-name="Textbody" style:family="paragraph">
      <style:paragraph-properties fo:margin-bottom="0in"/>
    </style:style>
    <style:style style:name="P179" style:parent-style-name="Textbody" style:family="paragraph">
      <style:paragraph-properties fo:margin-bottom="0in"/>
    </style:style>
    <style:style style:name="T180" style:parent-style-name="Absatz-Standardschriftart" style:family="text">
      <style:text-properties fo:language="en" fo:country="GB"/>
    </style:style>
    <style:style style:name="T181" style:parent-style-name="Absatz-Standardschriftart" style:family="text">
      <style:text-properties fo:font-style="italic" style:font-style-asian="italic" fo:language="en" fo:country="GB"/>
    </style:style>
    <style:style style:name="T182" style:parent-style-name="Absatz-Standardschriftart" style:family="text">
      <style:text-properties fo:font-style="italic" style:font-style-asian="italic" fo:language="en" fo:country="GB"/>
    </style:style>
    <style:style style:name="T183" style:parent-style-name="Absatz-Standardschriftart" style:family="text">
      <style:text-properties fo:language="en" fo:country="GB"/>
    </style:style>
    <style:style style:name="T184" style:parent-style-name="Internetlink" style:family="text">
      <style:text-properties fo:language="en" fo:country="GB"/>
    </style:style>
    <style:style style:name="T185" style:parent-style-name="Absatz-Standardschriftart" style:family="text">
      <style:text-properties fo:language="en" fo:country="GB"/>
    </style:style>
    <style:style style:name="P186" style:parent-style-name="Textbody" style:family="paragraph">
      <style:paragraph-properties fo:margin-bottom="0in"/>
    </style:style>
    <style:style style:name="P187" style:parent-style-name="Textbody" style:family="paragraph">
      <style:paragraph-properties fo:margin-bottom="0in"/>
    </style:style>
    <style:style style:name="T188" style:parent-style-name="Absatz-Standardschriftart" style:family="text">
      <style:text-properties fo:language="en" fo:country="GB"/>
    </style:style>
    <style:style style:name="T189" style:parent-style-name="Absatz-Standardschriftart" style:family="text">
      <style:text-properties fo:font-style="italic" style:font-style-asian="italic" fo:language="en" fo:country="GB"/>
    </style:style>
    <style:style style:name="T190" style:parent-style-name="Absatz-Standardschriftart" style:family="text">
      <style:text-properties fo:language="en" fo:country="GB"/>
    </style:style>
    <style:style style:name="T191" style:parent-style-name="Internetlink" style:family="text">
      <style:text-properties fo:language="en" fo:country="GB"/>
    </style:style>
    <style:style style:name="T192" style:parent-style-name="Absatz-Standardschriftart" style:family="text">
      <style:text-properties fo:language="en" fo:country="GB"/>
    </style:style>
    <style:style style:name="P193" style:parent-style-name="Textbody" style:family="paragraph">
      <style:paragraph-properties fo:margin-bottom="0in"/>
      <style:text-properties fo:language="en" fo:country="GB"/>
    </style:style>
    <style:style style:name="P194" style:parent-style-name="Standard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T195" style:parent-style-name="Absatz-Standardschriftart" style:family="text">
      <style:text-properties fo:font-style="italic" style:font-style-asian="italic" style:font-style-complex="italic"/>
    </style:style>
    <style:style style:name="T196" style:parent-style-name="Absatz-Standardschriftart" style:family="text">
      <style:text-properties fo:font-style="italic" style:font-style-asian="italic" style:font-style-complex="italic"/>
    </style:style>
    <style:style style:name="T197" style:parent-style-name="Absatz-Standardschriftart" style:family="text">
      <style:text-properties fo:font-style="italic" style:font-style-asian="italic" style:font-style-complex="italic"/>
    </style:style>
    <style:style style:name="T198" style:parent-style-name="Absatz-Standardschriftart" style:family="text">
      <style:text-properties fo:font-style="italic" style:font-style-asian="italic" style:font-style-complex="italic"/>
    </style:style>
    <style:style style:name="T199" style:parent-style-name="Absatz-Standardschriftart" style:family="text">
      <style:text-properties fo:font-style="italic" style:font-style-asian="italic" style:font-style-complex="italic"/>
    </style:style>
    <style:style style:name="T200" style:parent-style-name="Absatz-Standardschriftart" style:family="text">
      <style:text-properties fo:font-style="italic" style:font-style-asian="italic" style:font-style-complex="italic"/>
    </style:style>
    <style:style style:name="T201" style:parent-style-name="Absatz-Standardschriftart" style:family="text">
      <style:text-properties fo:font-style="italic" style:font-style-asian="italic" style:font-style-complex="italic"/>
    </style:style>
    <style:style style:name="T202" style:parent-style-name="Absatz-Standardschriftart" style:family="text">
      <style:text-properties fo:font-style="italic" style:font-style-asian="italic" style:font-style-complex="italic"/>
    </style:style>
    <style:style style:name="T203" style:parent-style-name="Internetlink" style:family="text">
      <style:text-properties fo:language="nb" fo:country="NO"/>
    </style:style>
    <style:style style:name="T204" style:parent-style-name="Absatz-Standardschriftart" style:family="text">
      <style:text-properties fo:font-style="italic" style:font-style-asian="italic" style:font-style-complex="italic"/>
    </style:style>
    <style:style style:name="T205" style:parent-style-name="Absatz-Standardschriftart" style:family="text">
      <style:text-properties fo:font-style="italic" style:font-style-asian="italic" style:font-style-complex="italic"/>
    </style:style>
    <style:style style:name="T206" style:parent-style-name="Absatz-Standardschriftart" style:family="text">
      <style:text-properties fo:font-style="italic" style:font-style-asian="italic" style:font-style-complex="italic"/>
    </style:style>
    <style:style style:name="T207" style:parent-style-name="Absatz-Standardschriftart" style:family="text">
      <style:text-properties fo:font-style="italic" style:font-style-asian="italic" style:font-style-complex="italic"/>
    </style:style>
    <style:style style:name="T208" style:parent-style-name="Absatz-Standardschriftart" style:family="text">
      <style:text-properties fo:font-style="italic" style:font-style-asian="italic" style:font-style-complex="italic"/>
    </style:style>
    <style:style style:name="T209" style:parent-style-name="Absatz-Standardschriftart" style:family="text">
      <style:text-properties fo:font-style="italic" style:font-style-asian="italic" style:font-style-complex="italic"/>
    </style:style>
    <style:style style:name="T210" style:parent-style-name="Absatz-Standardschriftart" style:family="text">
      <style:text-properties fo:font-style="italic" style:font-style-asian="italic" style:font-style-complex="italic"/>
    </style:style>
    <style:style style:name="P211" style:parent-style-name="Textbody" style:family="paragraph">
      <style:paragraph-properties fo:margin-bottom="0in"/>
    </style:style>
    <style:style style:name="T212" style:parent-style-name="Absatz-Standardschriftart" style:family="text">
      <style:text-properties fo:language="en" fo:country="GB"/>
    </style:style>
    <style:style style:name="T213" style:parent-style-name="Absatz-Standardschriftart" style:family="text">
      <style:text-properties fo:font-style="italic" style:font-style-asian="italic" style:font-style-complex="italic" fo:language="en" fo:country="GB"/>
    </style:style>
    <style:style style:name="T214" style:parent-style-name="Absatz-Standardschriftart" style:family="text">
      <style:text-properties fo:language="en" fo:country="GB"/>
    </style:style>
    <style:style style:name="T215" style:parent-style-name="Absatz-Standardschriftart" style:family="text">
      <style:text-properties fo:language="en" fo:country="GB"/>
    </style:style>
    <style:style style:name="P216" style:parent-style-name="Textbody" style:family="paragraph">
      <style:paragraph-properties fo:margin-bottom="0in"/>
    </style:style>
    <style:style style:name="P217" style:parent-style-name="Textbody" style:family="paragraph">
      <style:paragraph-properties fo:margin-bottom="0in"/>
    </style:style>
    <style:style style:name="T218" style:parent-style-name="Absatz-Standardschriftart" style:family="text">
      <style:text-properties fo:language="en" fo:country="GB"/>
    </style:style>
    <style:style style:name="T219" style:parent-style-name="Absatz-Standardschriftart" style:family="text">
      <style:text-properties fo:font-style="italic" style:font-style-asian="italic" fo:language="en" fo:country="GB"/>
    </style:style>
    <style:style style:name="T220" style:parent-style-name="Absatz-Standardschriftart" style:family="text">
      <style:text-properties fo:language="en" fo:country="GB"/>
    </style:style>
    <style:style style:name="T221" style:parent-style-name="Absatz-Standardschriftart" style:family="text">
      <style:text-properties fo:language="en" fo:country="GB"/>
    </style:style>
    <style:style style:name="T222" style:parent-style-name="Absatz-Standardschriftart" style:family="text">
      <style:text-properties fo:language="en" fo:country="GB"/>
    </style:style>
    <style:style style:name="P223" style:parent-style-name="Textbody" style:family="paragraph">
      <style:paragraph-properties fo:margin-bottom="0in"/>
    </style:style>
    <style:style style:name="P224" style:parent-style-name="Standard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225" style:parent-style-name="Standard" style:family="paragraph">
      <style:text-properties fo:hyphenate="true"/>
    </style:style>
    <style:style style:name="T226" style:parent-style-name="Absatz-Standardschriftart" style:family="text">
      <style:text-properties style:font-size-complex="11pt"/>
    </style:style>
    <style:style style:name="T227" style:parent-style-name="Absatz-Standardschriftart" style:family="text">
      <style:text-properties fo:font-style="italic" style:font-style-asian="italic" style:font-style-complex="italic" style:font-size-complex="11pt"/>
    </style:style>
    <style:style style:name="T228" style:parent-style-name="Absatz-Standardschriftart" style:family="text">
      <style:text-properties style:font-size-complex="11pt"/>
    </style:style>
    <style:style style:name="T229" style:parent-style-name="Internetlink" style:family="text">
      <style:text-properties style:font-size-complex="11pt" fo:language="en" fo:country="GB"/>
    </style:style>
    <style:style style:name="T230" style:parent-style-name="Absatz-Standardschriftart" style:family="text">
      <style:text-properties fo:language="en" fo:country="GB"/>
    </style:style>
    <style:style style:name="P231" style:parent-style-name="Standard" style:family="paragraph">
      <style:text-properties fo:hyphenate="true"/>
    </style:style>
    <style:style style:name="P232" style:parent-style-name="Standard" style:family="paragraph">
      <style:text-properties fo:hyphenate="true"/>
    </style:style>
    <style:style style:name="T233" style:parent-style-name="Absatz-Standardschriftart" style:family="text">
      <style:text-properties fo:language="en" fo:country="GB"/>
    </style:style>
    <style:style style:name="T234" style:parent-style-name="Absatz-Standardschriftart" style:family="text">
      <style:text-properties fo:font-style="italic" style:font-style-asian="italic" fo:language="en" fo:country="GB"/>
    </style:style>
    <style:style style:name="T235" style:parent-style-name="Absatz-Standardschriftart" style:family="text">
      <style:text-properties fo:language="en" fo:country="GB"/>
    </style:style>
    <style:style style:name="T236" style:parent-style-name="Internetlink" style:family="text">
      <style:text-properties fo:language="en" fo:country="GB"/>
    </style:style>
    <style:style style:name="P237" style:parent-style-name="Textbody" style:family="paragraph">
      <style:paragraph-properties fo:margin-bottom="0in"/>
    </style:style>
    <style:style style:name="P238" style:parent-style-name="Textbody" style:family="paragraph">
      <style:paragraph-properties fo:margin-bottom="0in"/>
    </style:style>
    <style:style style:name="T239" style:parent-style-name="Absatz-Standardschriftart" style:family="text">
      <style:text-properties fo:language="en" fo:country="GB"/>
    </style:style>
    <style:style style:name="T240" style:parent-style-name="Absatz-Standardschriftart" style:family="text">
      <style:text-properties fo:font-style="italic" style:font-style-asian="italic" fo:language="en" fo:country="GB"/>
    </style:style>
    <style:style style:name="T241" style:parent-style-name="Absatz-Standardschriftart" style:family="text">
      <style:text-properties fo:language="en" fo:country="GB"/>
    </style:style>
    <style:style style:name="P242" style:parent-style-name="Textbody" style:family="paragraph">
      <style:paragraph-properties fo:margin-bottom="0in"/>
    </style:style>
    <style:style style:name="T243" style:parent-style-name="Internetlink" style:family="text">
      <style:text-properties fo:language="en" fo:country="GB"/>
    </style:style>
    <style:style style:name="T244" style:parent-style-name="Absatz-Standardschriftart" style:family="text">
      <style:text-properties fo:language="en" fo:country="GB"/>
    </style:style>
    <style:style style:name="P245" style:parent-style-name="Textbody" style:family="paragraph">
      <style:paragraph-properties fo:margin-bottom="0in"/>
      <style:text-properties fo:language="en" fo:country="GB"/>
    </style:style>
    <style:style style:name="P246" style:parent-style-name="Textbody" style:family="paragraph">
      <style:paragraph-properties fo:margin-bottom="0in"/>
    </style:style>
    <style:style style:name="T247" style:parent-style-name="Absatz-Standardschriftart" style:family="text">
      <style:text-properties fo:language="en" fo:country="GB"/>
    </style:style>
    <style:style style:name="T248" style:parent-style-name="Absatz-Standardschriftart" style:family="text">
      <style:text-properties fo:font-style="italic" style:font-style-asian="italic" fo:language="en" fo:country="GB"/>
    </style:style>
    <style:style style:name="P249" style:parent-style-name="Textbody" style:family="paragraph">
      <style:paragraph-properties fo:margin-bottom="0in"/>
      <style:text-properties fo:language="en" fo:country="GB"/>
    </style:style>
    <style:style style:name="P250" style:parent-style-name="Textbody" style:family="paragraph">
      <style:paragraph-properties fo:margin-bottom="0in"/>
    </style:style>
    <style:style style:name="T251" style:parent-style-name="Absatz-Standardschriftart" style:family="text">
      <style:text-properties fo:language="en" fo:country="GB"/>
    </style:style>
    <style:style style:name="T252" style:parent-style-name="Absatz-Standardschriftart" style:family="text">
      <style:text-properties fo:font-style="italic" style:font-style-asian="italic" fo:language="en" fo:country="GB"/>
    </style:style>
  </office:automatic-styles>
  <office:body>
    <office:text text:use-soft-page-breaks="true">
      <text:p text:style-name="P1">Dr. Tone SMITH</text:p>
      <text:p text:style-name="P2">WU-Affiliated researcher</text:p>
      <text:p text:style-name="P3">E-Mail: tone AT degrowth.no</text:p>
      <text:p text:style-name="P4"/>
      <text:p text:style-name="P5"/>
      <text:p text:style-name="P6">Research interests</text:p>
      <text:list text:style-name="LFO3" text:continue-numbering="true">
        <text:list-item>
          <text:p text:style-name="P7">social ecological transformation and structural change</text:p>
        </text:list-item>
        <text:list-item>
          <text:p text:style-name="P8">ecological economics</text:p>
        </text:list-item>
        <text:list-item>
          <text:p text:style-name="P9">degrowth</text:p>
        </text:list-item>
        <text:list-item>
          <text:p text:style-name="P10">social provisioning systems</text:p>
        </text:list-item>
        <text:list-item>
          <text:p text:style-name="P11">indicators and<text:s/>environmental accounting</text:p>
        </text:list-item>
        <text:list-item>
          <text:p text:style-name="P12">sustainable food systems and the right to food</text:p>
        </text:list-item>
        <text:list-item>
          <text:p text:style-name="P13">philosophy of science/critical realism</text:p>
        </text:list-item>
      </text:list>
      <text:p text:style-name="P14"/>
      <text:p text:style-name="P15"/>
      <text:p text:style-name="P16">Publications</text:p>
      <text:p text:style-name="P17"/>
      <text:p text:style-name="P18">Monographes</text:p>
      <text:p text:style-name="Standard">Smith, T. (2017).<text:s/><text:span text:style-name="T19">The role of numbers in environmental policy: The Economics of Ecosystems and<text:s/></text:span><text:span text:style-name="T20">Biodiversity (TEEB).<text:s/></text:span>Doctoral Thesis, WU Wien. September 2017.<text:s/><text:a xlink:href="http://epub.wu.ac.at/5853/" office:target-frame-name="_top" xlink:show="replace"><text:span text:style-name="Internetlink">http://epub.wu.ac.at/5853/</text:span></text:a></text:p>
      <text:p text:style-name="Standard"/>
      <text:p text:style-name="Standard">Smith, T. (1996).<text:s/><text:span text:style-name="T21">Matvaresikkerhet. En analyse av strategier for økning av matvaresikkerheten i<text:s/></text:span>Sør [Food Security. Analysis of strategies for increased food security in the global South].<text:s/>Hovedoppgave i Samfunnsgeografi/Master thesis. Universitetet i Oslo. August 1996.</text:p>
      <text:p text:style-name="P22"/>
      <text:p text:style-name="P23">Journal articles</text:p>
      <text:p text:style-name="P24">Nemes, N., Scanlan, S.J., Smith, P., Smith, T.,<text:s/>Aronczyk, M., Hill, S., Lewis, S.L., Montgomery, A.W., Tubiello, F.N., Stabinsky, D. (2022). An Integrated Framework to Assess Greenwashing.</text:p>
      <text:p text:style-name="Standard"><text:span text:style-name="T25">Sustainability, 14 (4431).</text:span><text:span text:style-name="T26"><text:s/></text:span><text:a xlink:href="https://doi.org/10.3390/su14084431" office:target-frame-name="_top" xlink:show="replace"><text:span text:style-name="T27">https://doi.org/10.3390/su14084431</text:span></text:a><text:span text:style-name="T28">.</text:span></text:p>
      <text:p text:style-name="P29"/>
      <text:p text:style-name="Standard"><text:span text:style-name="T30">Smith, T. (2021). Wie radikal ist der Green New Deal? [How radical is the Green New Deal?].<text:s/></text:span><text:span text:style-name="T31">Prokla, 202 (1), 9-30</text:span><text:span text:style-name="T32">.<text:s/></text:span><text:a xlink:href="https://prokla.de/index.php/PROKLA/article/view/1928" office:target-frame-name="_top" xlink:show="replace"><text:span text:style-name="T33">https://prokla.de/index.php/PROKLA/article/view/1928</text:span></text:a><text:span text:style-name="T34">.</text:span></text:p>
      <text:p text:style-name="P35"/>
      <text:p text:style-name="P36">Brand, U., B. Muraca, E. Pineault, M. Sahakian, A. Schaffarzik, A. Novy, C. Streissler, H. Haberl, V. Asara, K. Dietz, M. Lang, A. Kothari, T. Smith, C. Spash, A. Brad, M. Pichler, C. Plank, G.</text:p>
      <text:p text:style-name="P37">Velegrakis, T. Jahn, A. Carter, Q. Huan, G. Kallis, J. Martinez-Alier, G. Riva, V. Satgar, E.T.</text:p>
      <text:p text:style-name="P38">Mantovani, M. Williams, M. Wissen and C. Görg (2021). From planetary to societal boundaries: an</text:p>
      <text:p text:style-name="Standard"><text:span text:style-name="T39">argument for collectively defined self-limitation.<text:s/></text:span><text:span text:style-name="T40">Sustainability: Science, Practice and Policy, 17 (1), 265-292</text:span><text:span text:style-name="T41">.<text:s/></text:span><text:a xlink:href="https://doi.org/10.1080/15487733.2021.1940754" office:target-frame-name="_top" xlink:show="replace"><text:span text:style-name="T42">https://doi.org/10.1080/15487733.2021.1940754</text:span></text:a><text:span text:style-name="T43">.</text:span></text:p>
      <text:p text:style-name="P44"/>
      <text:p text:style-name="Standard"><text:span text:style-name="T45">Spash, C. L. &amp; T. Smith (2019).<text:s/></text:span><text:span text:style-name="T46">Of ecosystems and economies: re-connecting economics with reality.</text:span><text:span text:style-name="T47"><text:s/></text:span><text:span text:style-name="T48">Real-world economics review 87, 212-229. ISBN 1755-0472.</text:span></text:p>
      <text:p text:style-name="P49"/>
      <text:p text:style-name="P50">Edited Books/book chapters</text:p>
      <text:p text:style-name="P51"><text:span text:style-name="T52">Hoffmann, M. et al. (2024). Critiques of Work: The Radical Roots of Degrowth. In L. Eastwood &amp; K. Heron (Eds.),<text:s/></text:span><text:span text:style-name="T53">De Gruyter<text:s/></text:span><text:span text:style-name="T54">Handbook of Degrowth</text:span><text:span text:style-name="T55">. Berlin, Boston: De Gruyter, 55-74.</text:span></text:p>
      <text:p text:style-name="P56"/>
      <text:p text:style-name="P57"><text:span text:style-name="T58">Smith, T. (2022). Financialisation of Nature. In L. Pellizzoni et al. (Eds.),<text:s/></text:span><text:span text:style-name="T59">The Edward Elgar Companion on Critical Environmental Politics</text:span><text:span text:style-name="T60">. Cheltenham: Edward Elgar Publishing, 374-387.</text:span></text:p>
      <text:p text:style-name="P61"/>
      <text:p text:style-name="P62"><text:span text:style-name="T63">Spash, C. &amp; T. Smith (2022). The Values of Nature, in L. Pellizzoni et al. (Eds.),<text:s/></text:span><text:span text:style-name="T64">The Edward Elgar Companion on Critical Environmental Politics.</text:span><text:span text:style-name="T65"><text:s/>Cheltenham: Edward Elgar Publishing, 318-331.</text:span></text:p>
      <text:p text:style-name="P66"/>
      <text:p text:style-name="Standard">Smith, T. et al. (2021). Rethinking the (Wool) Economy, i I.G. Klepp &amp; T.S. Tobiasson (Eds.),<text:s/><text:span text:style-name="T67">Local, Slow and Sustainable Fashion. Wool as a Fabric for Change</text:span>. Palgrave Macmillan, 133-170.</text:p>
      <text:p text:style-name="Standard"/>
      <text:p text:style-name="Standard">Smith, T. (2021). Økologisk økonomi [Ecological economics], in T. Smith, E. Boye &amp; B. A. Sæther (eds.),<text:s/><text:span text:style-name="T68">Økonomisk tenkning</text:span><text:span text:style-name="T69"><text:s/>[Economic<text:s/></text:span><text:span text:style-name="T70">thinking].</text:span><text:s/>Oslo: Solum Bokvennen, 155-181.</text:p>
      <text:p text:style-name="Standard"/>
      <text:p text:style-name="P71"><text:span text:style-name="T72">Smith, T., E. Boye &amp; B. A. Sæther (Eds.) (2021).<text:s/></text:span><text:span text:style-name="T73">Økonomisk tenkning. Bidrag til mangfold i økonomifaget<text:s/></text:span><text:span text:style-name="T74">[Economic thinking. Contributions to pluralism in economics].</text:span><text:span text:style-name="T75"><text:s/>Oslo: Solum Bokvennen.</text:span></text:p>
      <text:p text:style-name="P76"/>
      <text:p text:style-name="Standard">Puller, A. &amp; T. Smith (2017):<text:s/>A Critical and Realist Approach to Ecological Economics. In Spash, C. L. (Ed.):<text:s/><text:span text:style-name="T77">Handbook of Ecological Economics. Nature and Society.</text:span><text:s/>Routledge, London, 17-26.</text:p>
      <text:p text:style-name="Standard"/>
      <text:p text:style-name="Standard">Smith, T. (1995):<text:s/>Befolkningsutvikling, matforsying og ernæringsforhold<text:s/>[Population, food supply and nutrition]. In<text:s/><text:span text:style-name="T78">Samfunnsgeografi Hovedfagsårbok 1995</text:span>, Universitetet i Oslo.</text:p>
      <text:p text:style-name="P79"/>
      <text:p text:style-name="P80">Papers presented at scientific Conferences</text:p>
      <text:p text:style-name="Standard"><text:span text:style-name="T81">Smith, T. (2017):<text:s/></text:span><text:span text:style-name="T82">Bulding on Polanyi to strengthen the social aspect of ecological economics.</text:span><text:span text:style-name="T83"><text:s/>Presented at the conference "A Great Transformation? Global Perspectives on Contemporary Capitalisms", 9-13.1. in Linz/Austria.</text:span></text:p>
      <text:p text:style-name="Standard"/>
      <text:p text:style-name="Standard"><text:span text:style-name="T84">Smith, T. (2016):<text:s/></text:span><text:span text:style-name="T85">The Razor's Edge: Realist versus social constructivist perceptions of environmental limits.</text:span><text:span text:style-name="T86"><text:s/>Presented at the 5th International Degrowth Conference, 30 Aug - 3 Sept in Budapest/Hungary.</text:span></text:p>
      <text:p text:style-name="P87"/>
      <text:p text:style-name="Standard"><text:span text:style-name="T88">Smith, T. (2015):<text:s/></text:span><text:span text:style-name="T89">Living with limits and the reality of achieving change</text:span><text:span text:style-name="T90">. Presented at the ESEE Conference 2015 (European Society for Ecological<text:s/></text:span><text:span text:style-name="T91">Economics), 30 June - 3 July in Leeds/UK.</text:span></text:p>
      <text:p text:style-name="P92"/>
      <text:p text:style-name="Standard"><text:span text:style-name="T93">Smith, T. (2014):<text:s/></text:span><text:span text:style-name="T94">Degrowth and Planetary Boundaries. How should the degrowth movement address the issue of planetary boundaries?</text:span><text:span text:style-name="T95"><text:s/>Presented at the 4th International Degrowth Conference, 2-6 September in Leipzig/Germany.</text:span></text:p>
      <text:p text:style-name="P96"/>
      <text:p text:style-name="Standard"><text:span text:style-name="T97">Smith, T. (2012):<text:s/></text:span><text:span text:style-name="T98">Green numbers or less numbers for a new green economy?</text:span><text:span text:style-name="T99"><text:s/>Joint conference AHE, IIPPE and FAPE, 5-7 July in Paris/France.</text:span></text:p>
      <text:p text:style-name="P100"/>
      <text:p text:style-name="Standard"><text:span text:style-name="T101">Smith, T. (2011):<text:s/></text:span><text:span text:style-name="T102">The role of numbers in environmental decision-processes</text:span><text:span text:style-name="T103">. 1st Vienna Workshop on Sustainable Development for Doctoral Student (VWSD), 23-24 November at WU Vienna/Austria.</text:span></text:p>
      <text:p text:style-name="Standard"/>
      <text:p text:style-name="Standard"><text:span text:style-name="T104">Smith, T. (2011):<text:s/></text:span><text:span text:style-name="T105">The limits of metrics. Alternatives to measurement-based environmental decision-making.<text:s/></text:span><text:span text:style-name="T106">Presented at the ESEE Conference 2011 (European Society for Ecological Economics), 14-17 June in Istanbul/Turkey.</text:span></text:p>
      <text:p text:style-name="Standard"/>
      <text:p text:style-name="P107"><text:span text:style-name="T108">Smith, T. (2009):<text:s/></text:span><text:span text:style-name="T109">Is the Criticism and Use of GDP within Ecological Economics Consistent?<text:s/></text:span><text:span text:style-name="T110">Presented at the ANZSEE Conference 2009 (Australia New Zealand Society for Ecological Economics), 27-30 October in Darwin/Australia.</text:span></text:p>
      <text:p text:style-name="P111"/>
      <text:p text:style-name="P112">Working papers/Reports</text:p>
      <text:p text:style-name="Standard">Smith, T. (2022). SEEA - Una evaluación crítica [SEEA – A critical evaluation], pp. 61-76. In<text:s/><text:span text:style-name="T113">Controversias sobre la valoración del medio natural</text:span><text:s/>[Controversies over economic valuation of nature]. Series: Dosieres Ecosociales. Published by Fuhem Ecosocial, Madrid.</text:p>
      <text:p text:style-name="Standard"><text:a xlink:href="https://www.fuhem.es/2023/01/05/controversias-sobre-la-valoracion-del-medio-natural/" office:target-frame-name="_top" xlink:show="replace">https://www.fuhem.es/2023/01/05/controversias-sobre-la-valoracion-del-medio-natural/</text:a>.</text:p>
      <text:p text:style-name="Standard"/>
      <text:p text:style-name="Standard">Smith, T. (Ed.) (2019):<text:s/><text:span text:style-name="T114">Degrowth of Aviation. Reducing Air Travel in a Just Way.<text:s/></text:span>Stay Grounded.<text:s/><text:a xlink:href="https://stay-grounded.org/report-degrowth-of-aviation/" office:target-frame-name="_top" xlink:show="replace"><text:span text:style-name="T115">https://stay-grounded.org/report-degrowth-of-aviation/</text:span></text:a>.</text:p>
      <text:p text:style-name="P116"/>
      <text:p text:style-name="P117"><text:span text:style-name="T118">Smith, T. (2014):<text:s/></text:span><text:span text:style-name="T119">Kortreist<text:s/></text:span><text:span text:style-name="T120">eller vegetarisk? Hva monner mest i klimasammenheng?</text:span><text:span text:style-name="T121"><text:s/></text:span><text:span text:style-name="T122">[Short-travelled or vegetarian food? What counts the most in a climate perspective?] Arbeidsnotat 02/2014, Framtiden i Våre Hender.</text:span></text:p>
      <text:p text:style-name="P123"/>
      <text:p text:style-name="P124"><text:span text:style-name="T125">Brunvoll, F. and T. Smith (Eds.) (2010):<text:s/></text:span><text:span text:style-name="T126">På rett vei? Indikatorer for bærekraftig utvikling 2010</text:span><text:span text:style-name="T127">. [On the right track? Indicators for sustainable development 2010]. Statistical Analyses 114, Statistics Norway:<text:s/></text:span><text:a xlink:href="http://www.ssb.no/emner/01/rapp_indikator_utvikling/sa_114/sa_114.pdf" office:target-frame-name="_top" xlink:show="replace"><text:span text:style-name="T128">http://www.ssb.no/emner/01/rapp_indikator_utvikling/sa_114/sa_114.pdf</text:span></text:a><text:span text:style-name="T129">.</text:span></text:p>
      <text:p text:style-name="P130"/>
      <text:p text:style-name="P131"><text:span text:style-name="T132">Næss, E. M. and T. Smith (2009):<text:s/></text:span><text:span text:style-name="T133">Environmentally related taxes</text:span><text:span text:style-name="T134">. Documents 2009/5. Statistics Norway.<text:s/></text:span><text:a xlink:href="http://www.ssb.no/a/english/publikasjoner/pdf/doc_200905_en/doc_200905_en.pdf" office:target-frame-name="_top" xlink:show="replace"><text:span text:style-name="T135">http://www.ssb.no/a/english/publikasjoner/pdf/doc_200905_en/doc_200905_en.pdf</text:span></text:a><text:span text:style-name="T136">.</text:span></text:p>
      <text:p text:style-name="P137"/>
      <text:p text:style-name="P138"><text:span text:style-name="T139">Smith, T. (2007):<text:s/></text:span><text:span text:style-name="T140">Sen, Equity and Sustainable Development. A summary of Amartya Sen’s work , and its relevance to the capital approach for measuring sustainable development.<text:s/></text:span><text:span text:style-name="T141">Background paper written for the UNECE/OECD/Eurostat Working Group on Statistics for Sustainable Development, 27 March 2007.</text:span></text:p>
      <text:p text:style-name="P142"/>
      <text:p text:style-name="P143">Research Reports</text:p>
      <text:p text:style-name="P144"><text:span text:style-name="T145">Smith, T. (2008):<text:s/></text:span><text:span text:style-name="T146">Statistikk for miljøteknologi. Case: vann- og avløpsteknologi.<text:s/></text:span><text:span text:style-name="T147">[</text:span><text:span text:style-name="T148">Statistics on environmental technology. Case: water and wastewater technologies]. Notater 2008/61, Statistics Norway:<text:s/></text:span><text:a xlink:href="http://www.ssb.no/emner/01/90/notat_200861/notat_200861.pdf" office:target-frame-name="_top" xlink:show="replace"><text:span text:style-name="T149">http://www.ssb.no/emner/01/90/notat_200861/notat_200861.pdf</text:span></text:a><text:span text:style-name="T150">.</text:span></text:p>
      <text:p text:style-name="P151"/>
      <text:p text:style-name="P152"><text:span text:style-name="T153">Raadal, H.L., C.A. Nyland, A. Rønning, and T. Smith (2006):<text:s/></text:span><text:span text:style-name="T154">Vurdering av produkters miljøbelastning i LCA- og makroperspektiv</text:span><text:span text:style-name="T155">. [Environmental pressures from products – in a LCA and a macro perspective]. OR 11.06. Stiftelsen Østfoldforskning. <text:s/></text:span></text:p>
      <text:p text:style-name="P156"/>
      <text:p text:style-name="P157"><text:span text:style-name="T158">Hass, J.L., K.Ø. Sørensen, K. Erlandsen, and T. Smith (2005):<text:s/></text:span><text:span text:style-name="T159">Norwegian Economic and Environment Accounts (NOREEA). Project Report 2002.</text:span><text:span text:style-name="T160"><text:s/>Documents 2005/9, Statistics Norway:<text:s/></text:span><text:a xlink:href="http://www.ssb.no/a/english/publikasjoner/pdf/doc_200509_en/doc_200509_en.pdf" office:target-frame-name="_top" xlink:show="replace"><text:span text:style-name="T161">http://www.ssb.no/a/english/publikasjoner/pdf/doc_200509_en/doc_200509_en.pdf</text:span></text:a><text:span text:style-name="T162">.</text:span></text:p>
      <text:p text:style-name="P163"/>
      <text:p text:style-name="P164">Bjørkli, E.S., K.L. Hansen, G.M. Pilskog, T.K. Schjerven, and T. Smith (2004):<text:s/><text:span text:style-name="T165">Fristilling og konkurranseutsetting i KOSTRA – bedring av sammenlignbarheten i nøkkeltallene.<text:s/></text:span><text:span text:style-name="T166">[</text:span><text:span text:style-name="T167">Privatisation and outsourcing of municipal services. Improving comparison of key indicators] Notater 2004/35, Statistics Norway:<text:s/></text:span><text:a xlink:href="http://www.ssb.no/emner/00/00/20/notat_200435/notat_200435.pdf" office:target-frame-name="_top" xlink:show="replace"><text:span text:style-name="T168">http://www.ssb.no/emner/00/00/20/notat_200435/notat_200435.pdf</text:span></text:a><text:span text:style-name="T169">.</text:span></text:p>
      <text:p text:style-name="P170"/>
      <text:p text:style-name="P171"><text:span text:style-name="T172">Smith, T. (2003):<text:s/></text:span><text:span text:style-name="T173">Vann- og avløpsgebyrer - en gjennomgang av kommunenes praksis.<text:s/></text:span><text:span text:style-name="T174">[</text:span><text:span text:style-name="T175">An analysis of Norwegian municipalities’ water and wastewater fees]. Notater 2003/8, Statistics Norway:<text:s/></text:span><text:a xlink:href="http://www.ssb.no/emner/01/06/20/notat_200308/notat_200308.pdf" office:target-frame-name="_top" xlink:show="replace"><text:span text:style-name="T176">http://www.ssb.no/emner/01/06/20/notat_200308/notat_200308.pdf</text:span></text:a><text:span text:style-name="T177">.</text:span></text:p>
      <text:p text:style-name="P178"/>
      <text:p text:style-name="P179"><text:span text:style-name="T180">Hass, J. L. and T. Smith (2002):<text:s/></text:span><text:span text:style-name="T181">Methodology Work for Environmental Protection Investment and Current Expenditures in the Manufacturing Industry. Final Report to<text:s/></text:span><text:span text:style-name="T182">Eurostat.</text:span><text:span text:style-name="T183"><text:s/>Documents 2002/3, Statistics Norway:<text:s/></text:span><text:a xlink:href="http://www.ssb.no/emner/01/90/doc_200203/doc_200203.pdf" office:target-frame-name="_top" xlink:show="replace"><text:span text:style-name="T184">http://www.ssb.no/emner/01/90/doc_200203/doc_200203.pdf</text:span></text:a><text:span text:style-name="T185">.</text:span></text:p>
      <text:p text:style-name="P186"/>
      <text:p text:style-name="P187"><text:span text:style-name="T188">Hoem, B., K. Erlandsen, and T. Smith (2002):<text:s/></text:span><text:span text:style-name="T189">Comparison between two Calculation Methods: LCA using EPIS-data and Input-Output Analysis using Norway’s NAMEA-Air Data.</text:span><text:span text:style-name="T190"><text:s/>Documents 2002/1, Statistics Norway:<text:s/></text:span><text:a xlink:href="http://www.ssb.no/emner/09/90/doc_200201/doc_200201.pdf" office:target-frame-name="_top" xlink:show="replace"><text:span text:style-name="T191">http://www.ssb.no/emner/09/90/doc_200201/doc_200201.pdf</text:span></text:a><text:span text:style-name="T192">.</text:span></text:p>
      <text:p text:style-name="P193"/>
      <text:p text:style-name="P194">Magazine/Newspaper Articles</text:p>
      <text:soft-page-break/>
      <text:p text:style-name="Standard">Smith, T., A. N. Carlsen og A. Vatn (2023). Nye perspektiver for økonomifaget [New perspectives for economics]. Nettavisa<text:s/><text:span text:style-name="T195">Khrono</text:span>, 12.04.2023.<text:s/><text:a xlink:href="https://khrono.no/nye-perspektiver-for-okonomifaget/773689" office:target-frame-name="_top" xlink:show="replace">https://khrono.no/nye-perspektiver-for-okonomifaget/773689</text:a>.</text:p>
      <text:p text:style-name="Standard"/>
      <text:p text:style-name="Standard">Smith, T. (2022). Kva er naturen verd? [What is the value of nature?].<text:s/><text:span text:style-name="T196">Dag og Tid, 51/2022</text:span>, 23.12.2022.<text:s/><text:a xlink:href="https://www.dagogtid.no/samfunn/kva-er-naturen-verd-6.121.27971.6cdba53e35" office:target-frame-name="_top" xlink:show="replace">https://www.dagogtid.no/samfunn/kva-er-naturen-verd-6.121.27971.6cdba53e35</text:a></text:p>
      <text:p text:style-name="Standard"/>
      <text:p text:style-name="Standard">Smith, T. (2022). Business og<text:s/>biomangfald [Business and biodiversity].<text:s/><text:span text:style-name="T197">Dag og Tid, 50/2022</text:span>, 16.12.2022.<text:s/><text:a xlink:href="https://www.dagogtid.no/samfunn/business-og-biomangfald-6.121.27882.260531b014" office:target-frame-name="_top" xlink:show="replace">https://www.dagogtid.no/samfunn/business-og-biomangfald-6.121.27882.260531b014</text:a>.</text:p>
      <text:p text:style-name="Standard"/>
      <text:p text:style-name="Standard">Smith, T. (2022). Ein fredsavtale med naturen [A peace deal with nature].<text:s/><text:span text:style-name="T198">Dag og Tid, 49/2022</text:span>, 9.12.2022.<text:a xlink:href="https://www.dagogtid.no/samfunn/ein-fredsavtale-med-naturen/112457" office:target-frame-name="_top" xlink:show="replace">https://www.dagogtid.no/samfunn/ein-fredsavtale-med-naturen/112457</text:a>.</text:p>
      <text:p text:style-name="Standard"/>
      <text:p text:style-name="Standard">Smith, T. (2022). Natur som avleiingsmanøver [Nature as distraction].<text:s/><text:span text:style-name="T199">Dag og Tid, 49/2022</text:span>, 9.12.2022. .</text:p>
      <text:p text:style-name="Standard"/>
      <text:p text:style-name="Standard">Smith, T. (2022).<text:s/><text:span text:style-name="T200">Is This Our Last Chance to Save Biodiversity?</text:span>,<text:s/>9.12.2022, Rosa Luxemburg Stiftung,<text:s/><text:a xlink:href="https://www.rosalux.de/en/news/id/49668/is-this-our-last-chance-to-save-biodiversity" office:target-frame-name="_top" xlink:show="replace">https://www.rosalux.de/en/news/id/49668/is-this-our-last-chance-to-save-biodiversity</text:a>.</text:p>
      <text:p text:style-name="Standard"/>
      <text:p text:style-name="Standard">Smith, T. (2022).<text:s/><text:span text:style-name="T201">Green New Deals and the Potential for Genuine Social-Ecological Transformation</text:span>, 20.1.2022, Rosa Luxemburg Stiftung,<text:s/><text:a xlink:href="https://www.rosalux.de/en/news/id/45765" office:target-frame-name="_top" xlink:show="replace">https://www.rosalux.de/en/news/id/45765</text:a></text:p>
      <text:p text:style-name="Standard"/>
      <text:p text:style-name="Standard">Smith, T. (2021). Naturen er blitt ikledd en økonomisk språkdrakt [Nature is being dressed in economic clothing].<text:s/><text:span text:style-name="T202">Morgenbladet</text:span>, 8.7.2021.<text:s/><text:a xlink:href="https://www.spireorg.no/nyhetsarkiv/natur-eller-finans" office:target-frame-name="_top" xlink:show="replace"><text:span text:style-name="T203">https://www.spireorg.no/nyhetsarkiv/natur-eller-finans</text:span></text:a>.</text:p>
      <text:p text:style-name="Standard"/>
      <text:p text:style-name="Standard">Smith, T. (2020):<text:s/><text:span text:style-name="T204">Den problematiske veksten - og behovet for et nytt økonomisk system</text:span><text:s/>[Problematic growth and the need for a new economic system].<text:s/><text:span text:style-name="T205">Røyst</text:span>, 14 (October). Special issue on Alternative Economics.<text:s/><text:a xlink:href="https://www.royst.no/post/den-problematiske-veksten-og-behovet-for-et-nytt-økonomisk-system" office:target-frame-name="_top" xlink:show="replace">https://www.royst.no/post/den-problematiske-veksten-og-behovet-for-et-nytt-%C3%B8konomisk-system</text:a>.</text:p>
      <text:p text:style-name="Standard"/>
      <text:p text:style-name="Standard">Aigner, E., V. Asara, U. Brand, L. Cahen-Fourot, A. Exner, S. Giljum, C. Görg, H. Haberl, D. Hausknost, C. Kerschner, M. Kirchner, A. Naqvi, C. Plank, M. Scholz-Wäckerle, S. Sedlacek, T. Smith, C. Spash and S. Stagl (2020). Wie kann Wohlstand ohne Wachstum abgesichert werden?<text:span text:style-name="T206"><text:s/></text:span>[How can prosperity be secured without growth?].<text:s/><text:span text:style-name="T207">Der Standard</text:span>, 13.7.2020.</text:p>
      <text:p text:style-name="Standard"><text:a xlink:href="https://www.derstandard.at/story/2000118685569/wie-kann-wohlstand-ohne-wachstum-abgesichert-werden-kann" office:target-frame-name="_top" xlink:show="replace"><text:span text:style-name="Internetlink">https://www.derstandard.at/story/2000118685569/wie-kann-wohlstand-ohne-wachstum-abgesichert-werden-kann</text:span></text:a>.</text:p>
      <text:p text:style-name="Standard"/>
      <text:p text:style-name="Standard">Smith, T. (2020):<text:s/><text:span text:style-name="T208">Klimakrise og systemendring<text:s/></text:span>[Climate crisis and system change], Forfatternes klimaaksjon, 12.1.2020.<text:s/><text:a xlink:href="https://forfatternesklimaaksjon.no/2020/01/12/klimakrise-og-systemendring-tone-smith/" office:target-frame-name="_top" xlink:show="replace"><text:span text:style-name="Internetlink">https://forfatternesklimaaksjon.no/2020/01/12/klimakrise-og-systemendring-tone-smith/</text:span></text:a>.</text:p>
      <text:p text:style-name="Standard"/>
      <text:p text:style-name="Standard">Smith, T. (2020):<text:s/><text:span text:style-name="T209">Har fagbevegelsen mistet sine visjoner?</text:span><text:s/>[Have the labour movement lost its visions?]<text:s/>FriFagbevegelse 10.1.2020.<text:s/><text:a xlink:href="https://frifagbevegelse.no/alle-saker/har-fagbevegelsen-mistet-sine-visjoner-6.490.664952.75bfe7beb3" office:target-frame-name="_top" xlink:show="replace">https://frifagbevegelse.no/alle-saker/har-fagbevegelsen-mistet-sine-visjoner-6.490.664952.75bfe7beb3</text:a></text:p>
      <text:p text:style-name="Standard"/>
      <text:p text:style-name="Standard">Smith T. (2019):<text:s/><text:span text:style-name="T210">En ny økonomi?<text:s/></text:span>[A new economy?]<text:s/>Samtiden, 3. ISBN 978-82-03-28425-0.</text:p>
      <text:p text:style-name="Standard"/>
      <text:p text:style-name="P211"><text:span text:style-name="T212">Smith, T. (2015):<text:s/></text:span><text:span text:style-name="T213">"Degrowth" i vekst<text:s/></text:span><text:span text:style-name="T214">[</text:span><text:span text:style-name="T215">"Degrowth" is growing]. pp. 22-25. Future in Our Hands Magazine.</text:span></text:p>
      <text:p text:style-name="P216"/>
      <text:p text:style-name="P217"><text:span text:style-name="T218">Smith, T. (2010):<text:s/></text:span><text:span text:style-name="T219">Fortsatt redusert utslippsintensitet.<text:s/></text:span><text:span text:style-name="T220">[</text:span><text:span text:style-name="T221">Decline in emission intensity continues].<text:s/></text:span><text:soft-page-break/><text:span text:style-name="T222">Published in Statistics Norway’s Web Magazine.</text:span></text:p>
      <text:p text:style-name="P223"/>
      <text:p text:style-name="P224">Contributions to international manuals and reports</text:p>
      <text:p text:style-name="P225"><text:span text:style-name="T226">Eurostat (2014):<text:s/></text:span><text:span text:style-name="T227">Getting messages across using indicators. A handbook based on experiences from assessing Sustainable Development Indictors.</text:span><text:span text:style-name="T228"><text:s/>Manuals and Guidelines:<text:s/></text:span><text:a xlink:href="http://ec.europa.eu/eurostat/documents/3859598/5936409/KS-GQ-12-001-EN.PDF/c47039bd-c026-4d99-a819-135b5e4c1da4?version=1.0" office:target-frame-name="_top" xlink:show="replace"><text:span text:style-name="T229">http://ec.europa.eu/eurostat/documents/3859598/5936409/KS-GQ-12-001-EN.PDF/c47039bd-c026-4d99-a819-135b5e4c1da4?version=1.0</text:span></text:a><text:span text:style-name="T230">.</text:span></text:p>
      <text:p text:style-name="P231"/>
      <text:p text:style-name="P232"><text:span text:style-name="T233">UNECE (2009):<text:s/></text:span><text:span text:style-name="T234">Measuring sustainable development.</text:span><text:span text:style-name="T235"><text:s/>Prepared in cooperation with the Organisation for Economic Co-operation and Development and the Statistical Office of the European Communities (Eurostat). United Nations, New York and Geneva:<text:s/></text:span><text:a xlink:href="http://live.unece.org/fileadmin/DAM/stats/publications/Measuring_sustainable_development.pdf" office:target-frame-name="_top" xlink:show="replace"><text:span text:style-name="T236">http://live.unece.org/fileadmin/DAM/stats/publications/Measuring_sustainable_development.pdf</text:span></text:a></text:p>
      <text:p text:style-name="P237"/>
      <text:p text:style-name="P238"><text:span text:style-name="T239">Eurostat (2009):<text:s/></text:span><text:span text:style-name="T240">The environmental goods and services sector</text:span><text:span text:style-name="T241">. Methodologies and Working Papers:</text:span></text:p>
      <text:p text:style-name="P242"><text:a xlink:href="http://ec.europa.eu/eurostat/documents/3859598/5910217/KS-RA-09-012-EN.PDF/01d1733e-46b6-4da8-92e6-766a65d7fd60?version=1.0" office:target-frame-name="_top" xlink:show="replace"><text:span text:style-name="T243">http://ec.europa.eu/eurostat/documents/3859598/5910217/KS-RA-09-012-EN.PDF/01d1733e-46b6-4da8-92e6-766a65d7fd60?version=1.0</text:span></text:a><text:span text:style-name="T244">.</text:span></text:p>
      <text:p text:style-name="P245"/>
      <text:p text:style-name="P246"><text:span text:style-name="T247">OECD (2008):<text:s/></text:span><text:span text:style-name="T248">OECD Environmental Performance Reviews. Turkey.</text:span></text:p>
      <text:p text:style-name="P249"/>
      <text:p text:style-name="P250"><text:span text:style-name="T251">OECD (2007):<text:s/></text:span><text:span text:style-name="T252">OECD Environmental Performance Reviews. Denmar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efaultParagraphFont" style:display-name="WW-Default Paragraph Font" style:family="text"/>
    <style:style style:name="VisitedInternetLink" style:display-name="Visited Internet Link" style:family="text" style:parent-style-name="WW-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2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, 'Arial Unicode MS'" style:font-name-asian="OpenSymbol, 'Arial Unicode MS'" style:font-name-complex="OpenSymbol, 'Arial Unicode MS'"/>
    </style:style>
    <style:style style:name="WW_CharLFO3LVL2" style:family="text">
      <style:text-properties style:font-name="OpenSymbol, 'Arial Unicode MS'" style:font-name-asian="OpenSymbol, 'Arial Unicode MS'" style:font-name-complex="OpenSymbol, 'Arial Unicode MS'"/>
    </style:style>
    <style:style style:name="WW_CharLFO3LVL3" style:family="text">
      <style:text-properties style:font-name="OpenSymbol, 'Arial Unicode MS'" style:font-name-asian="OpenSymbol, 'Arial Unicode MS'" style:font-name-complex="OpenSymbol, 'Arial Unicode MS'"/>
    </style:style>
    <style:style style:name="WW_CharLFO3LVL4" style:family="text">
      <style:text-properties style:font-name="OpenSymbol, 'Arial Unicode MS'" style:font-name-asian="OpenSymbol, 'Arial Unicode MS'" style:font-name-complex="OpenSymbol, 'Arial Unicode MS'"/>
    </style:style>
    <style:style style:name="WW_CharLFO3LVL5" style:family="text">
      <style:text-properties style:font-name="OpenSymbol, 'Arial Unicode MS'" style:font-name-asian="OpenSymbol, 'Arial Unicode MS'" style:font-name-complex="OpenSymbol, 'Arial Unicode MS'"/>
    </style:style>
    <style:style style:name="WW_CharLFO3LVL6" style:family="text">
      <style:text-properties style:font-name="OpenSymbol, 'Arial Unicode MS'" style:font-name-asian="OpenSymbol, 'Arial Unicode MS'" style:font-name-complex="OpenSymbol, 'Arial Unicode MS'"/>
    </style:style>
    <style:style style:name="WW_CharLFO3LVL7" style:family="text">
      <style:text-properties style:font-name="OpenSymbol, 'Arial Unicode MS'" style:font-name-asian="OpenSymbol, 'Arial Unicode MS'" style:font-name-complex="OpenSymbol, 'Arial Unicode MS'"/>
    </style:style>
    <style:style style:name="WW_CharLFO3LVL8" style:family="text">
      <style:text-properties style:font-name="OpenSymbol, 'Arial Unicode MS'" style:font-name-asian="OpenSymbol, 'Arial Unicode MS'" style:font-name-complex="OpenSymbol, 'Arial Unicode MS'"/>
    </style:style>
    <style:style style:name="WW_CharLFO3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one Smith</meta:initial-creator>
    <dc:creator>Hillbrand, Kirsten</dc:creator>
    <meta:creation-date>2025-02-14T11:33:00Z</meta:creation-date>
    <dc:date>2025-02-14T11:33:00Z</dc:date>
    <meta:template xlink:href="Normal.dotm" xlink:type="simple"/>
    <meta:editing-cycles>2</meta:editing-cycles>
    <meta:editing-duration>PT0S</meta:editing-duration>
    <meta:document-statistic meta:page-count="5" meta:paragraph-count="30" meta:word-count="2063" meta:character-count="15033" meta:row-count="108" meta:non-whitespace-character-count="13000"/>
  </office:meta>
</office:document-meta>
</file>